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rkel"/>There are differing opionions on this one.
The Pegaso suffers from a “dead spot” in the throttle, some seem to be worse than others.</text:p>
      <text:h text:style-name="Heading_20_1" text:outline-level="1"><text:bookmark-start text:name="__RefHeading___the_mod_it_opinion_1"/><text:bookmark-start text:name="the_mod_it_opinion"/>The Mod it opinion<text:bookmark-end text:name="__RefHeading___the_mod_it_opinion_1"/><text:bookmark-end text:name="the_mod_it_opinion"/></text:h>
      <text:p text:style-name="Text_20_body">Basiclly, it involves trimming the “snorkel” down to allow more of an airflow. This process has been documented on the Forum at <text:a xlink:type="simple" xlink:href="https://www.apriliaforum.com/forums/showthread.php?167471-Snorkel-mod!-The-Guide!&amp;p=2038559&amp;highlight=airbox#post2038559" text:style-name="Internet_20_link" text:visited-style-name="Visited_20_Internet_20_Link">Snorkel Mod Guide</text:a></text:p>
      <text:h text:style-name="Heading_20_1" text:outline-level="1"><text:bookmark-start text:name="__RefHeading___the_leave_it_opinion_2"/><text:bookmark-start text:name="the_leave_it_opinion"/>The leave it opinion<text:bookmark-end text:name="__RefHeading___the_leave_it_opinion_2"/><text:bookmark-end text:name="the_leave_it_opinion"/></text:h>
      <text:p text:style-name="Text_20_body">There two reasons why it should be left, in the opinion of  — <text:span text:style-name="Emphasis"><text:a xlink:type="simple" xlink:href="mailto:bdporter@ytc1.co.uk" text:style-name="Internet_20_link" text:visited-style-name="Visited_20_Internet_20_Link">YTC1</text:a></text:span>
A great deal of work is performed by engineers and technicians in designing airflow and noise.They don't just do it do the fun of it. On my own bikes I have found it made little or no difference. Using an Iridium plug and a K&amp;N filter is the better option.</text:p>
      <text:p text:style-name="Text_20_body">The second reason, when you trim the snorkel top, you have less protection for dropping small items down into the air box.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5:23</meta:creation-date>
    <dc:creator>Generated</dc:creator>
    <dc:date>2025-04-04T22::25:23</dc:date>
    <dc:language>en-US</dc:language>
    <meta:editing-cycles>1</meta:editing-cycles>
    <meta:editing-duration>PT0S</meta:editing-duration>
    <dc:title>snorkel</dc:title>
  </office:meta>
</office:document-meta>
</file>