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rokets"/>Strada has differnet sproket to trail.</text:p>
      <text:p text:style-name="Text_20_body">I'm going to use JT sprocket numbers as they seem to be the easiest to get hold of.</text:p>
      <text:p text:style-name="Text_20_body">All bikes have a JT F308 front sprocket with 15 teeth.</text:p>
      <text:p text:style-name="Text_20_body">If you are doing off road then a 13 tooth will do a good job to slow you down. this knocks the speedo out by 12% increase.</text:p>
      <text:p text:style-name="Text_20_body">At the rear Trails need a JT R5 with 44 teeth. You can go up or down with this if you want.</text:p>
      <text:p text:style-name="Text_20_body">Chain is a 520 with 112 lin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5:24</meta:creation-date>
    <dc:creator>Generated</dc:creator>
    <dc:date>2025-04-04T22::25:24</dc:date>
    <dc:language>en-US</dc:language>
    <meta:editing-cycles>1</meta:editing-cycles>
    <meta:editing-duration>PT0S</meta:editing-duration>
    <dc:title>sprokets</dc:title>
  </office:meta>
</office:document-meta>
</file>