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rottle_position_sensor"/>The throttle position sensor was a recall item on some bikes.</text:p>
      <text:p text:style-name="Text_20_body">Go to the aprilia website and look up for recalls. It is more likely than not that it has been done. The faulty TPS has a certain number but so far I can't find the thread where this is stated.</text:p>
      <text:p text:style-name="Text_20_body">While the TPS is beginning to die, you will have a very jerky ride with poor throttle response and lots of stalling. once it has died you won't get the bike started. Here is a sorry tale and how it was eventually fixed</text:p>
      <text:p text:style-name="Text_20_body"><text:a xlink:type="simple" xlink:href="https://www.apriliaforum.com/forums/showthread.php?332241-low-revs-misfire/page5&amp;highlight=tps" text:style-name="Internet_20_link" text:visited-style-name="Visited_20_Internet_20_Link">https://www.apriliaforum.com/forums/showthread.php?332241-low-revs-misfire/page5&amp;highlight=tps</text:a></text:p>
      <text:p text:style-name="Text_20_body">The Crosfits section tells you where you can get hold of a cheap one
<text:a xlink:type="simple" xlink:href="https://www.apriliaforum.com/forums/showthread.php?343046-TPS-trail&amp;highlight=tps" text:style-name="Internet_20_link" text:visited-style-name="Visited_20_Internet_20_Link">https://www.apriliaforum.com/forums/showthread.php?343046-TPS-trail&amp;highlight=t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8::47:56</meta:creation-date>
    <dc:creator>Generated</dc:creator>
    <dc:date>2025-04-05T08::47:56</dc:date>
    <dc:language>en-US</dc:language>
    <meta:editing-cycles>1</meta:editing-cycles>
    <meta:editing-duration>PT0S</meta:editing-duration>
    <dc:title>throttle_position_sensor</dc:title>
  </office:meta>
</office:document-meta>
</file>