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ter_pump"/>The water pump has a relatively weak seal between the oiled part of it and the water part of it. Oil in the water or water in the oil might not be a blown head gasket, and it is well work checking the bottom of the water pump to see if any water or oil or both are leaking from the bottom of it. </text:p>
      <text:p text:style-name="Text_20_body">Mine, <text:a xlink:type="simple" xlink:href="https://www.apriliaforum.com/forums/member.php?58833-dobbi" text:style-name="Internet_20_link" text:visited-style-name="Visited_20_Internet_20_Link"> Dobbi</text:a>, went at about 45 000 miles.
And mine )well, OK, my wife's Trail), <text:a xlink:type="simple" xlink:href="https://www.apriliaforum.com/forums/member.php?46329-ytc1" text:style-name="Internet_20_link" text:visited-style-name="Visited_20_Internet_20_Link">YTC1</text:a>, went at 50k plus. My mine is still on original at 85k miles.</text:p>
      <text:p text:style-name="Text_20_body">However, kits exist to repair the seal which goes and it does not require any special skills or tools to carry out apart from doing carefully.</text:p>
      <text:p text:style-name="Text_20_body">Here is my <text:a xlink:type="simple" xlink:href="https://www.apriliaforum.com/forums/showthread.php?323904-Water-pump-overhaul&amp;highlight=waterpump" text:style-name="Internet_20_link" text:visited-style-name="Visited_20_Internet_20_Link"> step by step 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3::20:03</meta:creation-date>
    <dc:creator>Generated</dc:creator>
    <dc:date>2025-04-05T13::20:03</dc:date>
    <dc:language>en-US</dc:language>
    <meta:editing-cycles>1</meta:editing-cycles>
    <meta:editing-duration>PT0S</meta:editing-duration>
    <dc:title>water_pump</dc:title>
  </office:meta>
</office:document-meta>
</file>