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egfaq.dyndns.org:743/faq/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egfaq.dyndns.org:743/faq/doku.php?id=wiki:pagename" text:style-name="Internet_20_link" text:visited-style-name="Visited_20_Internet_20_Link">pagename</text:a> or use an additional <text:a xlink:type="simple" xlink:href="https://pegfaq.dyndns.org:743/faq/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egfaq.dyndns.org:743/faq/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egfaq.dyndns.org:743/faq/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egfaq.dyndns.org:743/faq/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egfaq.dyndns.org:743/faq/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egfaq.dyndns.org:743/faq/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egfaq.dyndns.org:743/faq/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egfaq.dyndns.org:743/faq/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egfaq.dyndns.org:743/faq/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04/2344217/fram2-crew-returns-to-earth-after-polar-orbit-mission?utm_source=rss1.0mainlinkanon&amp;amp;utm_medium=feed" text:style-name="Internet_20_link" text:visited-style-name="Visited_20_Internet_20_Link">Fram2 Crew Returns To Earth After Polar Orbit Mission</text:a> by BeauHD (%2025/%04/%05 %07:%Apr)</text:p>
        </text:list-item>
        <text:list-item>
          <text:p text:style-name="List_20_1_Content"><text:a xlink:type="simple" xlink:href="https://science.slashdot.org/story/25/04/05/0034246/scientists-warn-indonesias-rice-megaproject-faces-failure?utm_source=rss1.0mainlinkanon&amp;amp;utm_medium=feed" text:style-name="Internet_20_link" text:visited-style-name="Visited_20_Internet_20_Link">Scientists Warn Indonesia's Rice Megaproject Faces Failure</text:a> by msmash (%2025/%04/%05 %05:%Apr)</text:p>
        </text:list-item>
        <text:list-item>
          <text:p text:style-name="List_20_1_Content"><text:a xlink:type="simple" xlink:href="https://slashdot.org/story/25/04/04/2338220/two-teenagers-built-cal-ai-a-photo-calorie-app-with-over-a-million-users?utm_source=rss1.0mainlinkanon&amp;amp;utm_medium=feed" text:style-name="Internet_20_link" text:visited-style-name="Visited_20_Internet_20_Link">Two Teenagers Built 'Cal AI', a Photo Calorie App With Over a Million Users</text:a> by BeauHD (%2025/%04/%05 %03:%Apr)</text:p>
        </text:list-item>
        <text:list-item>
          <text:p text:style-name="List_20_1_Content"><text:a xlink:type="simple" xlink:href="https://news.slashdot.org/story/25/04/04/2357233/wikimedia-drowning-in-ai-bot-traffic-as-crawlers-consume-65-of-resources?utm_source=rss1.0mainlinkanon&amp;amp;utm_medium=feed" text:style-name="Internet_20_link" text:visited-style-name="Visited_20_Internet_20_Link">Wikimedia Drowning in AI Bot Traffic as Crawlers Consume 65% of Resources</text:a> by msmash (%2025/%04/%05 %01:%Apr)</text:p>
        </text:list-item>
        <text:list-item>
          <text:p text:style-name="List_20_1_Content_Last"><text:a xlink:type="simple" xlink:href="https://linux.slashdot.org/story/25/04/04/2320234/an-interactive-speed-linux-computer-made-of-only-3-8-pin-chips?utm_source=rss1.0mainlinkanon&amp;amp;utm_medium=feed" text:style-name="Internet_20_link" text:visited-style-name="Visited_20_Internet_20_Link">An Interactive-Speed Linux Computer Made of Only 3 8-Pin Chips</text:a> by BeauHD (%2025/%04/%05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9::00:16</meta:creation-date>
    <dc:creator>Generated</dc:creator>
    <dc:date>2025-04-05T09::00:16</dc:date>
    <dc:language>en-US</dc:language>
    <meta:editing-cycles>1</meta:editing-cycles>
    <meta:editing-duration>PT0S</meta:editing-duration>
    <dc:title>wiki:syntax</dc:title>
  </office:meta>
</office:document-meta>
</file>